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Spacing" style:family="paragraph">
      <style:text-properties fo:font-size="14pt" style:font-size-asian="14pt"/>
    </style:style>
    <style:style style:name="P3" style:parent-style-name="NoSpacing" style:family="paragraph">
      <style:text-properties fo:font-size="14pt" style:font-size-asian="14pt"/>
    </style:style>
    <style:style style:name="P4" style:parent-style-name="NoSpacing" style:family="paragraph">
      <style:text-properties fo:font-size="14pt" style:font-size-asian="14pt"/>
    </style:style>
    <style:style style:name="P5" style:parent-style-name="NoSpacing" style:family="paragraph">
      <style:text-properties fo:font-size="14pt" style:font-size-asian="14pt"/>
    </style:style>
    <style:style style:name="P6" style:parent-style-name="NoSpacing" style:family="paragraph">
      <style:text-properties fo:font-size="14pt" style:font-size-asian="14pt"/>
    </style:style>
    <style:style style:name="P7" style:parent-style-name="NoSpacing" style:family="paragraph">
      <style:text-properties fo:font-size="14pt" style:font-size-asian="14pt"/>
    </style:style>
    <style:style style:name="P8" style:parent-style-name="NoSpacing" style:family="paragraph">
      <style:text-properties fo:font-size="14pt" style:font-size-asian="14pt"/>
    </style:style>
    <style:style style:name="P9" style:parent-style-name="Normal" style:family="paragraph">
      <style:paragraph-properties fo:text-align="center"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olumn12" style:family="table-column">
      <style:table-column-properties style:column-width="1.65in"/>
    </style:style>
    <style:style style:name="TableColumn13" style:family="table-column">
      <style:table-column-properties style:column-width="0.4291in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4.934in"/>
    </style:style>
    <style:style style:name="Table11" style:family="table">
      <style:table-properties style:width="7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" style:family="table-row">
      <style:table-row-properties style:min-row-height="0.2361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" style:family="table-row">
      <style:table-row-properties style:min-row-height="0.2361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size="12pt" style:font-size-asian="12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4pt"/>
    </style:style>
    <style:style style:name="P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78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79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1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2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3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4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5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8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8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89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9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91" style:parent-style-name="Normal" style:family="paragraph">
      <style:paragraph-properties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LITTLEPORT EX-SERVICES &amp; SOCIAL CLUB</text:p>
      <text:p text:style-name="P2">Ponts Hill</text:p>
      <text:p text:style-name="P3">Littleport</text:p>
      <text:p text:style-name="P4">Ely</text:p>
      <text:p text:style-name="P5">Cambridgeshire</text:p>
      <text:p text:style-name="P6">CB6 1PZ</text:p>
      <text:p text:style-name="P7">01353 860378</text:p>
      <text:p text:style-name="P8">Lportexservices.co.uk</text:p>
      <text:p text:style-name="P9">FULL MEMBERSHIP APPLICATION FORM</text:p>
      <text:p text:style-name="P10">PLEASE USE BLOCK CAPITAL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AST 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FIRST 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ADDRESS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POSTCOD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ELEPHONE NUMBER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MOBILE NUMBER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EMAIL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E OF BIRTH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ARE YOU ON PUB WATCH</text:p>
          </table:table-cell>
          <table:table-cell table:style-name="TableCell69">
            <text:p text:style-name="P70">YES</text:p>
          </table:table-cell>
          <table:table-cell table:style-name="TableCell71">
            <text:p text:style-name="P72">NO</text:p>
          </table:table-cell>
          <table:table-cell table:style-name="TableCell73">
            <text:p text:style-name="P74">MORE INFORMATION:</text:p>
          </table:table-cell>
        </table:table-row>
      </table:table>
      <text:p text:style-name="P75"/>
      <text:p text:style-name="P76"/>
      <text:p text:style-name="P77">I wish to apply for membership of the Littleport Ex-Services &amp; Social Club and I agree to abide by the club rules and bylaws and to behave in a manner that will NOT bring the club or its members into disrepute</text:p>
      <text:p text:style-name="P78">Signed:…………………………………..</text:p>
      <text:p text:style-name="P79"/>
      <text:p text:style-name="P80">Proposed by: I…………………………… Membership no……….. do hereby propose that the above person is known to me and I recommend them for consideration of membership of the club.</text:p>
      <text:p text:style-name="P81"/>
      <text:p text:style-name="P82">Signed:…………………………………..</text:p>
      <text:p text:style-name="P83"/>
      <text:p text:style-name="P84">Seconded by: I…………………………… Membership no……….. being a member of the management committee recommend that the above applicant who is known to me be agreed as a member of the club.</text:p>
      <text:p text:style-name="P85">Signed:…………………………………..</text:p>
      <text:p text:style-name="P86"/>
      <text:p text:style-name="P87">Approved Date: <text:s text:c="29"/><text:s text:c="2"/><text:s text:c="2"/><text:s/>Signed:…………………………………..</text:p>
      <text:p text:style-name="P88"/>
      <text:p text:style-name="P89"/>
      <text:p text:style-name="P90">Received the sum of £…………………………………..<text:s text:c="8"/>Membership no………………………………….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@nickseager.net</meta:initial-creator>
    <dc:creator>ns@nickseager.net</dc:creator>
    <meta:creation-date>2025-09-28T16:32:00Z</meta:creation-date>
    <dc:date>2025-09-28T16:32:00Z</dc:date>
    <meta:print-date>2025-09-28T1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